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0-8 t/m 26-8-2025, Leopoldstraat 58, 1822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opoldstraat 58, 1822 KA Alkmaar<text:span text:style-name="nadrukvet">; </text:span>het plaatsen van een container van 20-8 t/m 26-8-2025</text:p>
            <text:p text:style-name="common-al">
            
          </text:p>
            <text:p text:style-name="common-al">Datum ontvangst: 18-08-2025</text:p>
            <text:p text:style-name="common-al">Zaaknummer: 000012546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7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465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0-8 t/m 26-8-2025, Leopoldstraat 58, 1822 KA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09</meta:user-defined>
    <meta:user-defined meta:name="OVERHEIDop.GmbID/DC.identifier">gmb-2025-362709</meta:user-defined>
    <meta:user-defined meta:name="OVERHEIDop.versieInformatie"/>
  </office:meta>
</office:document-meta>
</file>