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 en opbouw aan Eliza Dorusstraat 35 2613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za Dorusstraat 35 2613ED Delft | het plaatsen van dakkapel en opbouw | 17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0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7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03</meta:user-defined>
    <meta:user-defined meta:name="DCTERMS.abstract">Project ED 35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kapel en opbouw aan Eliza Dorusstraat 35 2613ED Delf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08</meta:user-defined>
    <meta:user-defined meta:name="OVERHEIDop.GmbID/DC.identifier">gmb-2025-362708</meta:user-defined>
    <meta:user-defined meta:name="OVERHEIDop.versieInformatie"/>
  </office:meta>
</office:document-meta>
</file>