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lokshekken 3, 5061 HA Oisterwijk, het verlengen van de tijdelijke vergunning voor 6 wooneenhe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okshekken 3, 5061 HA Oisterwijk, </text:span>het verlengen van de tijdelijke vergunning voor 6 wooneenheden . Zaaknummer 1041969, ingediend op 14-08-2025 (Bouwactiviteit (omgevingsplan), Bouwactiviteit (technisch), )</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27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969</meta:user-defined>
    <dc:language>nl</dc:language>
    <meta:user-defined meta:name="OVERHEIDop.locatietype/OVERHEIDop.gebiedsmarkering">Punt</meta:user-defined>
    <meta:user-defined meta:name="DC.title">Aangevraagde omgevingsvergunning, Blokshekken 3, 5061 HA Oisterwijk, het verlengen van de tijdelijke vergunning voor 6 wooneenheden</meta:user-defined>
    <meta:user-defined meta:name="DCTERMS.W3CDTF/DCTERMS.available">2025-08-20</meta:user-defined>
    <meta:user-defined meta:name="DCTERMS.W3CDTF/OVERHEIDop.jaargang">2025</meta:user-defined>
    <meta:user-defined meta:name="OVERHEIDop.publicationIssue">362707</meta:user-defined>
    <meta:user-defined meta:name="OVERHEIDop.GmbID/DC.identifier">gmb-2025-362707</meta:user-defined>
    <meta:user-defined meta:name="OVERHEIDop.versieInformatie"/>
  </office:meta>
</office:document-meta>
</file>