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 van een woning en het veranderen van een gevel, Elfuursweg 8, 7213EM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is deze Omgevingsvergunning bekend gemaakt aan de aanvrager van de vergunning:</text:p>
            <text:p text:style-name="common-al">Elfuursweg 8, 7213EM Gorssel, het verbouwen van een woning en het veranderen van een gevel, Z2025-0101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270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0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0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12</meta:user-defined>
    <meta:user-defined meta:name="DCTERMS.abstract">Z2025-01012 Elfuursweg 8, 7213EM Gorssel</meta:user-defined>
    <dc:language>nl</dc:language>
    <meta:user-defined meta:name="OVERHEIDop.locatietype/OVERHEIDop.gebiedsmarkering">Vlak</meta:user-defined>
    <meta:user-defined meta:name="DC.title">Bekendgemaakte Omgevingsvergunning voor het verbouwen van een woning en het veranderen van een gevel, Elfuursweg 8, 7213EM Gorss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2706</meta:user-defined>
    <meta:user-defined meta:name="OVERHEIDop.GmbID/DC.identifier">gmb-2025-362706</meta:user-defined>
    <meta:user-defined meta:name="OVERHEIDop.versieInformatie"/>
  </office:meta>
</office:document-meta>
</file>