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bedrijfspand naar 20 units aan Konijnenberg 40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bedrijfspand naar 20 units aan Konijnenberg 40 4825BD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7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91</meta:user-defined>
    <meta:user-defined meta:name="DCTERMS.abstract">het verbouwen bedrijfspand naar 20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bedrijfspand naar 20 units aan Konijnenberg 40 4825BD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04</meta:user-defined>
    <meta:user-defined meta:name="OVERHEIDop.GmbID/DC.identifier">gmb-2025-362704</meta:user-defined>
    <meta:user-defined meta:name="OVERHEIDop.versieInformatie"/>
  </office:meta>
</office:document-meta>
</file>