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Franciscanenstraat 115, 1566 LH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918 - het bouwen van een dakkapel op de voorgevel van de woning op de locatie Franciscanenstraat 115, 1566 LH Assendelft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8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70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91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Franciscanenstraat 115, 1566 LH Assendelft - het bouwen van een dakkapel op de voorgevel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01</meta:user-defined>
    <meta:user-defined meta:name="OVERHEIDop.GmbID/DC.identifier">gmb-2025-362701</meta:user-defined>
    <meta:user-defined meta:name="OVERHEIDop.versieInformatie"/>
  </office:meta>
</office:document-meta>
</file>