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en nieuw bouwen schuur, Henry Dunantweg 109, 7161W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5 is een aanvraag ontvangen voor het slopen en nieuw bouwen schuur op locatie Henry Dunantweg 109, 7161WB Neede. De aanvraag is geregistreerd onder zaaknummer Z2025-000012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269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9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Betreft: Aanvraag op locatie Henry Dunantweg 109, 7161WB Neede</meta:user-defined>
    <dc:language>nl</dc:language>
    <meta:user-defined meta:name="OVERHEIDop.locatietype/OVERHEIDop.gebiedsmarkering">Vlak</meta:user-defined>
    <meta:user-defined meta:name="DC.title">Aanvraag vergunning voor slopen en nieuw bouwen schuur, Henry Dunantweg 109, 7161WB Ne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98</meta:user-defined>
    <meta:user-defined meta:name="OVERHEIDop.GmbID/DC.identifier">gmb-2025-362698</meta:user-defined>
    <meta:user-defined meta:name="OVERHEIDop.versieInformatie"/>
  </office:meta>
</office:document-meta>
</file>