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SO activiteit op 28 augustus 2025 ter hoogte van de speeltuin op het Sweelinckplein op de locatie Sweelinckplein 5 te Dordrecht zaaknummer Z-25-467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SO activiteit op 28 augustus 2025 ter hoogte van de speeltuin op het Sweelinckplein op de locatie Sweelinckplein 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6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SO activiteit op 28 augustus 2025 ter hoogte van de speeltuin op het Sweelinckplein op de locatie Sweelinckplein 5 te Dordrecht zaaknummer Z-25-467466</meta:user-defined>
    <meta:user-defined meta:name="DCTERMS.W3CDTF/DCTERMS.available">2025-08-20</meta:user-defined>
    <meta:user-defined meta:name="DCTERMS.W3CDTF/OVERHEIDop.jaargang">2025</meta:user-defined>
    <meta:user-defined meta:name="OVERHEIDop.publicationIssue">362695</meta:user-defined>
    <meta:user-defined meta:name="OVERHEIDop.GmbID/DC.identifier">gmb-2025-362695</meta:user-defined>
    <meta:user-defined meta:name="OVERHEIDop.versieInformatie"/>
  </office:meta>
</office:document-meta>
</file>