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es Margrietweg 21, verleende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1 en 2 september 2025 voor het plaatsen van een autolaadkraan aan Prinses Margrietweg 21 in Houten. </text:p>
            <text:p text:style-name="common-al">De verzenddatum van het besluit Algemene Plaatselijke Verordening 4 augustus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269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rinses Margrietweg 21, verleende vergunning plaatsen autolaadkraa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92</meta:user-defined>
    <meta:user-defined meta:name="OVERHEIDop.GmbID/DC.identifier">gmb-2025-362692</meta:user-defined>
    <meta:user-defined meta:name="OVERHEIDop.versieInformatie"/>
  </office:meta>
</office:document-meta>
</file>