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rijksmonument boerderij aan de Voorweg 73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het rijksmonument boerderij aan de Voorweg 73, 2391 AC Hazerswoude-Dorp, geregistreerd onder nr. 048436796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8-2025. De gemeente neemt daarover waarschijnlijk voor 13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26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79618</meta:user-defined>
    <meta:user-defined meta:name="DCTERMS.abstract">Aanvraag vergunning voor het renoveren van het rijksmonument boerderij aan de Voorweg 73, 2391 AC Hazerswoude-Dorp</meta:user-defined>
    <dc:language>nl</dc:language>
    <meta:user-defined meta:name="OVERHEIDop.locatietype/OVERHEIDop.gebiedsmarkering">Punt</meta:user-defined>
    <meta:user-defined meta:name="DC.title">Aanvraag vergunning voor het renoveren van het rijksmonument boerderij aan de Voorweg 73, 2391 AC Hazerswoude-Do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88</meta:user-defined>
    <meta:user-defined meta:name="OVERHEIDop.GmbID/DC.identifier">gmb-2025-362688</meta:user-defined>
    <meta:user-defined meta:name="OVERHEIDop.versieInformatie"/>
  </office:meta>
</office:document-meta>
</file>