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naeuslaan 10 2012PP Haarlem, 0392-2025-0126110, het aanleggen van een parkeerplaats op eigen terrein, ontvangen op 1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6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5-0126110</meta:user-defined>
    <meta:user-defined meta:name="DCTERMS.abstract">het aanleggen van een parkeerplaats op eigen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nnaeuslaan 10 2012PP Haarlem, 0392-2025-0126110, het aanleggen van een parkeerplaats op eigen terrein, ontvangen op 17-08-2025</meta:user-defined>
    <meta:user-defined meta:name="DCTERMS.W3CDTF/DCTERMS.available">2025-08-20</meta:user-defined>
    <meta:user-defined meta:name="DCTERMS.W3CDTF/OVERHEIDop.jaargang">2025</meta:user-defined>
    <meta:user-defined meta:name="OVERHEIDop.publicationIssue">362687</meta:user-defined>
    <meta:user-defined meta:name="OVERHEIDop.GmbID/DC.identifier">gmb-2025-362687</meta:user-defined>
    <meta:user-defined meta:name="OVERHEIDop.versieInformatie"/>
  </office:meta>
</office:document-meta>
</file>