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4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gemeente Eemsdelta een aanvraag ontvangen voor realisatie van een nieuwe vleeskuikenstal met overdekte uitloop op de locatie Kloosterweg 4, 9904PD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268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202</meta:user-defined>
    <meta:user-defined meta:name="DCTERMS.abstract">20 maart 2025 voor realisatie van een nieuwe vleeskuikenstal met overdekte uitloop op de locatie Kloosterweg 4  Krewerd</meta:user-defined>
    <dc:language>nl</dc:language>
    <meta:user-defined meta:name="OVERHEIDop.locatietype/OVERHEIDop.gebiedsmarkering">Punt</meta:user-defined>
    <meta:user-defined meta:name="DC.title">Kennisgeving ontvangst aanvraag omgevingsvergunning Kloosterweg 4, 9904PD Krewer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2684</meta:user-defined>
    <meta:user-defined meta:name="OVERHEIDop.GmbID/DC.identifier">gmb-2025-362684</meta:user-defined>
    <meta:user-defined meta:name="OVERHEIDop.versieInformatie"/>
  </office:meta>
</office:document-meta>
</file>