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mmerfeststraat 17 - OMV.25.06.00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ammerfeststraat 17, 3067DC, kappen van 2 bomen. Het geanonimiseerde besluit is als bijlage aan de publicatie toegevoegd (datum besluit 13-08-2025, verzonden op 15-08-2025, dossiernummer OMV.25.06.003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6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Hammerfeststraat 17 - OMV.25.06.00366</meta:user-defined>
    <meta:user-defined meta:name="DCTERMS.W3CDTF/DCTERMS.available">2025-08-20</meta:user-defined>
    <meta:user-defined meta:name="DCTERMS.W3CDTF/OVERHEIDop.jaargang">2025</meta:user-defined>
    <meta:user-defined meta:name="OVERHEIDop.externeBijlage">25.06.00366 - besluit|exb-2025-30587</meta:user-defined>
    <meta:user-defined meta:name="OVERHEIDop.publicationIssue">362683</meta:user-defined>
    <meta:user-defined meta:name="OVERHEIDop.GmbID/DC.identifier">gmb-2025-362683</meta:user-defined>
    <meta:user-defined meta:name="OVERHEIDop.versieInformatie"/>
  </office:meta>
</office:document-meta>
</file>