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St. Vitus 11, 1211 PL Hilversum (nieuwbouw 7 woningen en 4 appartementen in strijd met omgevingsplan); 1734416; 28-07-2025; status: BOPA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28-07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/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26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chter St. Vitus 11, 1211 PL Hilversum (nieuwbouw 7 woningen en 4 appartementen in strijd met omgevingsplan); 1734416; 28-07-2025; status: BOPA verleende omgevingsvergunning, gemeente Hilvers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73</meta:user-defined>
    <meta:user-defined meta:name="OVERHEIDop.GmbID/DC.identifier">gmb-2025-362673</meta:user-defined>
    <meta:user-defined meta:name="OVERHEIDop.versieInformatie"/>
  </office:meta>
</office:document-meta>
</file>