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idsgilde 6, verleende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10 september 2025 voor het plaatsen van een autolaadkraan aan Smidsgilde 6 in Houten. </text:p>
            <text:p text:style-name="common-al">De verzenddatum van het besluit Algemene Plaatselijke Verordening 5 augustus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267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midsgilde 6, verleende vergunning plaatsen autolaadkraa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72</meta:user-defined>
    <meta:user-defined meta:name="OVERHEIDop.GmbID/DC.identifier">gmb-2025-362672</meta:user-defined>
    <meta:user-defined meta:name="OVERHEIDop.versieInformatie"/>
  </office:meta>
</office:document-meta>
</file>