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31,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De gemeente Houten heeft op 5 augustus 2025 een aanvraag voor een exploitatievergunning ontvangen. De vergunning is aangevraagd aan Meidoornkade 31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26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Meidoornkade 31, aanvraa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62</meta:user-defined>
    <meta:user-defined meta:name="OVERHEIDop.GmbID/DC.identifier">gmb-2025-362662</meta:user-defined>
    <meta:user-defined meta:name="OVERHEIDop.versieInformatie"/>
  </office:meta>
</office:document-meta>
</file>