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uidentuin 18, 20 en 22 en Liefkens 9, 11, 13 en 15 in Rijssen</text:p>
      <text:section text:name="zakelijke-mededeling_id1-3-2" text:style-name="zakelijke-mededeling">
        <text:section text:name="zakelijke-mededeling-tekst_id1-3-2-1" text:style-name="zakelijke-mededeling-tekst">
          <text:section text:name="tekst_id1-3-2-1-1" text:style-name="tekst">
            <text:p text:style-name="common-al">Op 24 januari 2025 hebben wij een aanvraag ontvangen voor meerwerk opties woningen op de locatie Kruidentuin 18, 20 en 22 en Liefkens 9, 11, 13 en 15 in Rijssen. De aanvraag is geregistreerd onder zaaknummer Z2025-00000329.</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26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9</meta:user-defined>
    <meta:user-defined meta:name="DCTERMS.abstract">Kruidentuin 18, 20 en 22 en Liefkens 9, 11, 13 en 15 in Rijssen, meerwerk opties woningen </meta:user-defined>
    <dc:language>nl</dc:language>
    <meta:user-defined meta:name="OVERHEIDop.locatietype/OVERHEIDop.gebiedsmarkering">Vlak</meta:user-defined>
    <meta:user-defined meta:name="DC.title">Kennisgeving ontvangst aanvraag omgevingsvergunning Kruidentuin 18, 20 en 22 en Liefkens 9, 11, 13 en 15 in Rijssen</meta:user-defined>
    <meta:user-defined meta:name="DCTERMS.W3CDTF/DCTERMS.available">2025-02-05</meta:user-defined>
    <meta:user-defined meta:name="DCTERMS.W3CDTF/OVERHEIDop.jaargang">2025</meta:user-defined>
    <meta:user-defined meta:name="OVERHEIDop.publicationIssue">36266</meta:user-defined>
    <meta:user-defined meta:name="OVERHEIDop.GmbID/DC.identifier">gmb-2025-36266</meta:user-defined>
    <meta:user-defined meta:name="OVERHEIDop.versieInformatie"/>
  </office:meta>
</office:document-meta>
</file>