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muur tussen de woonkamer en keuken aan Thorbeckestraat 22 2613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22 2613BW Delft | het doorbreken van een muur tussen de woonkamer en keuken | 18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9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6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99</meta:user-defined>
    <meta:user-defined meta:name="DCTERMS.abstract">Doorbraak keukenmuur Thorbeckestraat 22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muur tussen de woonkamer en keuken aan Thorbeckestraat 22 2613BW Delf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59</meta:user-defined>
    <meta:user-defined meta:name="OVERHEIDop.GmbID/DC.identifier">gmb-2025-362659</meta:user-defined>
    <meta:user-defined meta:name="OVERHEIDop.versieInformatie"/>
  </office:meta>
</office:document-meta>
</file>