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orte Kleverlaan 9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, op grond van artikel 2:10 van de Algemene plaatselijke verordening (APV), een werkterreinvergunning verleend voor het innemen van een werkterrein omringd door bouwhekken met doeken (daarbinnen twee containers) van 1 september 2025 tot en met 28 november 2025 op gemeentegrond bij Korte Kleverlaan 9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65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Korte Kleverlaan 9 in Bloemend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58</meta:user-defined>
    <meta:user-defined meta:name="OVERHEIDop.GmbID/DC.identifier">gmb-2025-362658</meta:user-defined>
    <meta:user-defined meta:name="OVERHEIDop.versieInformatie"/>
  </office:meta>
</office:document-meta>
</file>