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Weert ‘TAM-omgevingsplan Hoofdstuk 22d Sint Jozefslaan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16.29 van de Omgevingswet en artikel 10.2 van het Omgevingsbesluit bekend dat een wijziging van het omgevingsplan wordt voorbereid voor de hieronder genoemde locaties. </text:p>
            <text:p text:style-name="common-al">
            <text:span text:style-name="nadrukvet">TAM-omgevingsplan Hoofdstuk 22d Sint Jozefslaan oost</text:span>
          </text:p>
            <text:p text:style-name="common-al">Het TAM-omgevingsplan heeft betrekking op de voorgenomen herontwikkeling van 8 gebouwen met 102 portieketagewoningen aan de Sint Jozefslaan 25-119 en 205-311 (oneven) naar 8 gebouwen met ongeveer 150 appartementen, waarbij de hoogten variëren van 3 tot 6 verdiepingen.</text:p>
            <text:p text:style-name="common-al">In het kader van de participatie informeren de initiatiefnemer en de gemeente gezamenlijk de omgeving over de voortgang en planning van het planvoornemen. </text:p>
            <text:p text:style-name="common-al">
            <text:span text:style-name="nadrukvet">Vervolg</text:span>
          </text:p>
            <text:p text:style-name="last-al">Te zijner tijd worden het ontwerp TAM-omgevingsplan ter inzage gelegd. Dan is het mogelijk om te reageren op het plan. Via een officiële bekendmaking in het Gemeenteblad op de website <text:a xlink:href="http://www.overheid.nl" xlink:type="simple"><text:span text:style-name="nadrukondlijn">www.overheid.nl</text:span></text:a> (en ook te bekijken via <text:a xlink:href="http://www.weert.nl/bekendmakingen" xlink:type="simple"><text:span text:style-name="nadrukondlijn">weert.nl/bekendmakingen</text:span></text:a><text:span text:style-name="nadrukondlijn">)</text:span> wordt aangekondigd wanneer dat is en hoe men kan reageren.</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20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265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5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5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wijziging omgevingsplan gemeente Weert ‘TAM-omgevingsplan Hoofdstuk 22d Sint Jozefslaan oost’</meta:user-defined>
    <meta:user-defined meta:name="DCTERMS.W3CDTF/DCTERMS.available">2025-08-20</meta:user-defined>
    <meta:user-defined meta:name="DCTERMS.W3CDTF/OVERHEIDop.jaargang">2025</meta:user-defined>
    <meta:user-defined meta:name="OVERHEIDop.publicationIssue">362657</meta:user-defined>
    <meta:user-defined meta:name="OVERHEIDop.GmbID/DC.identifier">gmb-2025-362657</meta:user-defined>
    <meta:user-defined meta:name="OVERHEIDop.versieInformatie"/>
  </office:meta>
</office:document-meta>
</file>