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46 2023WE Haarlem, 0392-2025-0126099, het betrekken van het balkon bij de woning, ontvangen op 1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6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099</meta:user-defined>
    <meta:user-defined meta:name="DCTERMS.abstract">het betrekken van het balkon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46 2023WE Haarlem, 0392-2025-0126099, het betrekken van het balkon bij de woning, ontvangen op 17-08-2025</meta:user-defined>
    <meta:user-defined meta:name="DCTERMS.W3CDTF/DCTERMS.available">2025-08-20</meta:user-defined>
    <meta:user-defined meta:name="DCTERMS.W3CDTF/OVERHEIDop.jaargang">2025</meta:user-defined>
    <meta:user-defined meta:name="OVERHEIDop.publicationIssue">362656</meta:user-defined>
    <meta:user-defined meta:name="OVERHEIDop.GmbID/DC.identifier">gmb-2025-362656</meta:user-defined>
    <meta:user-defined meta:name="OVERHEIDop.versieInformatie"/>
  </office:meta>
</office:document-meta>
</file>