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onkvrouwenborch 6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augustus 2025 een aanvraag voor een vergunning ontvangen. De vergunning is aangevraagd voor het plaatsen van een autolaadkraan op 10 september 2025 aan Jonkvrouwenborch 6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265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5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Jonkvrouwenborch 6, aanvraag vergunning plaatsen autolaadkraa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51</meta:user-defined>
    <meta:user-defined meta:name="OVERHEIDop.GmbID/DC.identifier">gmb-2025-362651</meta:user-defined>
    <meta:user-defined meta:name="OVERHEIDop.versieInformatie"/>
  </office:meta>
</office:document-meta>
</file>