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Oventje 9A,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5 een aanvraag omgevingsvergunning ontvangen.</text:p>
            <text:p text:style-name="common-al">Het betreft een aanvraag op locatie Achter-Oventje 9A, 5411 NM Zeeland met omschrijving "verlengen van een vergunning voor het tijdelijk plaatsen van een woonunit (tijdelijk voor een periode van 36 maanden) (omgevingsplan)".</text:p>
            <text:p text:style-name="common-al">De zaak is geregistreerd onder nummer 7824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26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2412025</meta:user-defined>
    <meta:user-defined meta:name="DCTERMS.abstract">verlengen van een vergunning voor het tijdelijk plaatsen van een woonunit (tijdelijk voor een periode van 36 maand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chter-Oventje 9A, 5411 NM Zeeland</meta:user-defined>
    <meta:user-defined meta:name="DCTERMS.W3CDTF/DCTERMS.available">2025-08-20</meta:user-defined>
    <meta:user-defined meta:name="DCTERMS.W3CDTF/OVERHEIDop.jaargang">2025</meta:user-defined>
    <meta:user-defined meta:name="OVERHEIDop.publicationIssue">362645</meta:user-defined>
    <meta:user-defined meta:name="OVERHEIDop.GmbID/DC.identifier">gmb-2025-362645</meta:user-defined>
    <meta:user-defined meta:name="OVERHEIDop.versieInformatie"/>
  </office:meta>
</office:document-meta>
</file>