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ieuwe Weg 18, 8463 VG Rotsterhaule: verleende omgevingsvergunning uitbreiden van de woning. (Z.852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ieuwe Weg 18, 8463 VG Rotsterhaule reguliere procedure</text:span>
          </text:p>
            <text:p text:style-name="common-al">Op 13 augustus 2025 is een omgevingsvergunning verleend voor de Nieuwe Weg 18, 8463 VG Rotsterhaule.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26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2479</meta:user-defined>
    <dc:language>nl</dc:language>
    <meta:user-defined meta:name="OVERHEIDop.locatietype/OVERHEIDop.gebiedsmarkering">Punt</meta:user-defined>
    <meta:user-defined meta:name="DC.title">Nieuwe Weg 18, 8463 VG Rotsterhaule: verleende omgevingsvergunning uitbreiden van de woning. (Z.852479)</meta:user-defined>
    <meta:user-defined meta:name="DCTERMS.W3CDTF/DCTERMS.available">2025-08-20</meta:user-defined>
    <meta:user-defined meta:name="DCTERMS.W3CDTF/OVERHEIDop.jaargang">2025</meta:user-defined>
    <meta:user-defined meta:name="OVERHEIDop.publicationIssue">362642</meta:user-defined>
    <meta:user-defined meta:name="OVERHEIDop.GmbID/DC.identifier">gmb-2025-362642</meta:user-defined>
    <meta:user-defined meta:name="OVERHEIDop.versieInformatie"/>
  </office:meta>
</office:document-meta>
</file>