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eemansstraat 26, 1506 CV Zaandam - het re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713 - het realiseren van een tuinhuis op de locatie Zeemansstraat 26, 1506 CV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6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1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eemansstraat 26, 1506 CV Zaandam - het realiseren van een tuinhui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41</meta:user-defined>
    <meta:user-defined meta:name="OVERHEIDop.GmbID/DC.identifier">gmb-2025-362641</meta:user-defined>
    <meta:user-defined meta:name="OVERHEIDop.versieInformatie"/>
  </office:meta>
</office:document-meta>
</file>