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Leyenburgstraat 22, 4143 B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8-2025 heeft de gemeente een aanvraag omgevingsvergunning (regulier) ontvangen voor het perceel Van Leyenburgstraat 22, 4143 BP Leerdam. De aanvraag is geregistreerd onder zaaknummer OVR-2025-008709. De aanvraag betreft het afwijken van regels in het omgevingsplan voor kamergewijze ver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264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64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8709</meta:user-defined>
    <dc:language>nl</dc:language>
    <meta:user-defined meta:name="OVERHEIDop.locatietype/OVERHEIDop.gebiedsmarkering">Punt</meta:user-defined>
    <meta:user-defined meta:name="DC.title">Ingekomen aanvraag omgevingsvergunning Van Leyenburgstraat 22, 4143 BP Le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640</meta:user-defined>
    <meta:user-defined meta:name="OVERHEIDop.GmbID/DC.identifier">gmb-2025-362640</meta:user-defined>
    <meta:user-defined meta:name="OVERHEIDop.versieInformatie"/>
  </office:meta>
</office:document-meta>
</file>