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Rijnzichtweg 7 2342A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ijnzichtweg 7 2342AW Oegstgeest - aanleggen kabelgoot in openbaar gebied (11-08-2025/ Z/25/21936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263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3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19363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DC.title">Aanvraag omgevingsvergunning voor aanleggen kabelgoot in openbaar gebied - Rijnzichtweg 7 2342AW Oegstgees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39</meta:user-defined>
    <meta:user-defined meta:name="OVERHEIDop.GmbID/DC.identifier">gmb-2025-362639</meta:user-defined>
    <meta:user-defined meta:name="OVERHEIDop.versieInformatie"/>
  </office:meta>
</office:document-meta>
</file>