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bouwing en het uitbreiden van een bedrijfswoning, Baarleseweg 58, 4861 RH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verbouwen en het uitbreiden van een bedrijfswoning op het adres Baarleseweg 58, 4861 RH Chaam. Verzenddatum besluit 18-08-2025 (111128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263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3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3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282</meta:user-defined>
    <dc:language>nl</dc:language>
    <meta:user-defined meta:name="OVERHEIDop.locatietype/OVERHEIDop.gebiedsmarkering">Punt</meta:user-defined>
    <meta:user-defined meta:name="DC.title">Besluit omgevingsvergunning is verleend, het verbouwing en het uitbreiden van een bedrijfswoning, Baarleseweg 58, 4861 RH Cha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33</meta:user-defined>
    <meta:user-defined meta:name="OVERHEIDop.GmbID/DC.identifier">gmb-2025-362633</meta:user-defined>
    <meta:user-defined meta:name="OVERHEIDop.versieInformatie"/>
  </office:meta>
</office:document-meta>
</file>