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akkapel aan de voorzijde, het vervangen van de dakkapel aan de achterzijde en het isoleren van het dak en de zijgevel van de woning aan Weg naar Laren 14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5  is een omgevingsvergunning verleend voor:</text:p>
            <text:p text:style-name="common-al">
            <text:span text:style-name="nadrukvet">Omschrijving:</text:span> het vergroten van dakkapel aan de voorzijde, het vervangen van de dakkapel aan de achterzijde en het isoleren van het dak en de zijgevel van de woning</text:p>
            <text:list text:style-name="id1-3-2-1-1-4">
              <text:list-item text:style-override="id1-3-2-1-1-4-1">
                <text:number>•</text:number>
                <text:p text:style-name="al">
                <text:span text:style-name="nadrukvet">Locatie: </text:span>Weg naar Laren 146, Zutphen</text:p>
              </text:list-item>
            </text:list>
            <text:p text:style-name="common-al"/>
            <text:p text:style-name="common-al">Gegevens van de aanvraag:</text:p>
            <text:list text:style-name="id1-3-2-1-1-7">
              <text:list-item text:style-override="id1-3-2-1-1-7-1">
                <text:number>•</text:number>
                <text:p text:style-name="al">
                <text:span text:style-name="nadrukvet">Zaaknummer:</text:span> 1107697</text:p>
              </text:list-item>
            </text:list>
            <text:p text:style-name="tussenkopcur">Waarom dit bericht?</text:p>
            <text:p text:style-name="common-al">Dit besluit geeft toestemming aan de aanvrager om de activiteiten te doen die hierboven staan beschreven. Met dit bericht weet u dat er misschien iets verandert in uw omgeving. Dan kunt u op tijd reageren als u het hier niet mee eens bent.</text:p>
            <text:p text:style-name="common-al"/>
            <text:p text:style-name="tussenkopcur">Stukken inzien</text:p>
            <text:p text:style-name="tussenkopcur">U kunt het besluit en documenten die daarbij horen inzien. Stuur een e-mail naar <text:a xlink:href="mailto:omgevingsloket@zutphen.nl" xlink:type="simple">omgevingsloket@zutphen.nl</text:a> of bel hiervoor naar telefoonnummer 14 0575. Vermeld daarbij het zaaknummer.</text:p>
            <text:p text:style-name="tussenkopcur">Bent u het niet eens met het besluit?</text:p>
            <text:p text:style-name="common-al">U kunt tot zes weken na de datum van het besluit laten weten dat u het niet eens bent met het besluit. Dit heet bezwaar maken. U kunt bezwaar maken als u denkt dat er bij het nemen van het besluit geen rekening is gehouden met uw belangen.</text:p>
            <text:p text:style-name="common-al"/>
            <text:p text:style-name="common-al">Soms is het niet nodig bezwaar te maken. Bel ons daarom eerst. We bekijken dan samen het besluit. Ons telefoonnummer is 14 0575. </text:p>
            <text:p text:style-name="common-al"/>
            <text:p text:style-name="common-al">Wilt u toch bezwaar maken? Dien dan een bezwaarschrift in. Dit kan op een aantal manieren:</text:p>
            <text:p text:style-name="common-al">Vul het webformulier in op <text:a xlink:href="http://www.zutphen.nl/bezwaarmaken" xlink:type="simple">www.zutphen.nl/bezwaarmaken</text:a>.</text:p>
            <text:p text:style-name="common-al">Stuur een brief (uw bezwaarschrift) naar: Gemeente Zutphen, het college van burgemeester en wethouders, Postbus 41, 7200 AA Zutphen. In uw bezwaarschrift moet staan:</text:p>
            <text:p text:style-name="common-al">uw naam, adres, telefoonnummer (waarop u overdag bereikbaar bent), uw e-mailadres;</text:p>
            <text:p text:style-name="common-al">de datum en een omschrijving van het besluit waarover uw bezwaar gaat;</text:p>
            <text:p text:style-name="common-al">de reden waarom u het niet eens bent met het besluit;</text:p>
            <text:p text:style-name="common-al">uw handtekening.</text:p>
            <text:p text:style-name="common-al">Vermeld bij uw reactie ook het zaaknummer.</text:p>
            <text:p text:style-name="tussenkopcur">Wilt u niet wachten op een besluit over uw bezwaar?</text:p>
            <text:p text:style-name="common-al">U kunt bij de rechter om een ‘voorlopige voorziening’ vragen. Dit kan alleen als u al een bezwaarschrift heeft ingediend. Een voorlopige voorziening vraagt u aan <text:a xlink:href="https://www.rechtspraak.nl/Organisatie-en-contact/Rechtsgebieden/Bestuursrecht/Procedures/Paginas/Voorlopig-voorziening.aspx" xlink:type="simple">via internet, met DigiD</text:a> (op Rechtspraak.nl).</text:p>
            <text:p text:style-name="common-al"/>
            <text:p text:style-name="common-al">U kunt ook een brief sturen. Het adres is: Rechtbank Gelderland, Team bestuursrecht, Postbus 9030, 6800 EM, Arnhem. </text:p>
            <text:p text:style-name="common-al"/>
            <text:p text:style-name="common-al">Let op: voor de behandeling van een ‘voorlopige voorziening’ moet u betalen.</text:p>
            <text:p text:style-name="common-al"/>
            <text:p text:style-name="common-al">Zutphen, 20 augustus 20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26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7697</meta:user-defined>
    <dc:language>nl</dc:language>
    <meta:user-defined meta:name="OVERHEIDop.locatietype/OVERHEIDop.gebiedsmarkering">Adres</meta:user-defined>
    <meta:user-defined meta:name="DC.title">Omgevingsvergunning verleend voor het vergroten van dakkapel aan de voorzijde, het vervangen van de dakkapel aan de achterzijde en het isoleren van het dak en de zijgevel van de woning aan Weg naar Laren 146 in Zutphen</meta:user-defined>
    <meta:user-defined meta:name="DCTERMS.W3CDTF/DCTERMS.available">2025-08-20</meta:user-defined>
    <meta:user-defined meta:name="DCTERMS.W3CDTF/OVERHEIDop.jaargang">2025</meta:user-defined>
    <meta:user-defined meta:name="OVERHEIDop.publicationIssue">362631</meta:user-defined>
    <meta:user-defined meta:name="OVERHEIDop.GmbID/DC.identifier">gmb-2025-362631</meta:user-defined>
    <meta:user-defined meta:name="OVERHEIDop.versieInformatie"/>
  </office:meta>
</office:document-meta>
</file>