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wijziging van de Gemeenschappelijke regeling Recreatieschap Nederrijn, Lek en 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1 van de Wet gemeenschappelijke regelingen, gezien de toestemming van de raad d.d. 25 maart 2025,</text:p>
            <text:p text:style-name="al"/>
            <text:p text:style-name="al">Besluit colleg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meenschappelijke regeling Recreatieschap Nederrijn, Lek en Waal te wijzigen.</text:p>
              </text:list-item>
            </text:list>
            <text:p text:style-name="al">Besluit burgemeester:</text:p>
            <text:list text:style-name="id1-3-2-2-1-4">
              <text:list-item text:style-override="id1-3-2-2-1-4-1">
                <text:number>1.</text:number>
                <text:p text:style-name="al">De gemeenschappelijke regeling Recreatieschap Nederrijn, Lek en Waal te wijzi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West Betuwe op 22 juli 2025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West Betuwe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Philip Bosma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Servaas Stoop</text:span></text:p>
          </text:section>
          <text:section text:name="ondertekening_id1-3-2-3-5">
            <text:p><text:span text:style-name="functie"/></text:p>
            <text:p><text:span text:style-name="functie">Burgemeester van de gemeente West Betuwe, de burgemeester,</text:span></text:p>
            <text:p><text:span text:style-name="functie">Servaas Stoo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263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Bestuur | Organisatie en beleid</meta:user-defined>
    <meta:user-defined meta:name="DC.source">artikel 1 van de Wet gemeenschappelijke regelingen]|[1.0:c:BWBR0003740&amp;artikel=1&amp;g=2025-02-12</meta:user-defined>
    <dc:language>nl</dc:language>
    <meta:user-defined meta:name="OVERHEIDop.locatietype/OVERHEIDop.gebiedsmarkering">Gemeente</meta:user-defined>
    <meta:user-defined meta:name="DC.title">Besluit vaststelling wijziging van de Gemeenschappelijke regeling Recreatieschap Nederrijn, Lek en Waa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30</meta:user-defined>
    <meta:user-defined meta:name="OVERHEIDop.GmbID/DC.identifier">gmb-2025-362630</meta:user-defined>
    <meta:user-defined meta:name="OVERHEIDop.versieInformatie"/>
  </office:meta>
</office:document-meta>
</file>