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garage en carport op Merksveld 19 5571NW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787</text:p>
            <text:p text:style-name="common-al">Plaats/adres: Merksveld 19 5571NW Bergeijk</text:p>
            <text:p text:style-name="common-al">Omschrijving: het bouwen van een garage en carport</text:p>
            <text:p text:style-name="common-al">Activiteit(en): Bouw (omgevingsplan)</text:p>
            <text:p text:style-name="common-al">De toestemming voor de aangevraagde activiteit Bouw (omgevingsplan) is een buitenplanse toestemming.</text:p>
            <text:p text:style-name="common-al">Het besluit is verzonden op 18 augustus 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262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2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2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787</meta:user-defined>
    <meta:user-defined meta:name="DCTERMS.abstract">bouwen van een garage en carport</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garage en carport op Merksveld 19 5571NW Bergeijk</meta:user-defined>
    <meta:user-defined meta:name="DCTERMS.W3CDTF/DCTERMS.available">2025-08-20</meta:user-defined>
    <meta:user-defined meta:name="DCTERMS.W3CDTF/OVERHEIDop.jaargang">2025</meta:user-defined>
    <meta:user-defined meta:name="OVERHEIDop.publicationIssue">362625</meta:user-defined>
    <meta:user-defined meta:name="OVERHEIDop.GmbID/DC.identifier">gmb-2025-362625</meta:user-defined>
    <meta:user-defined meta:name="OVERHEIDop.versieInformatie"/>
  </office:meta>
</office:document-meta>
</file>