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Johan Evertsenlaan 17 2341S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ohan Evertsenlaan 17 2341ST Oegstgeest -  aanleggen kabelgoot in openbaar gebied (10-08-2025/ Z/25/2193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26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361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Johan Evertsenlaan 17 2341ST Oegstgee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24</meta:user-defined>
    <meta:user-defined meta:name="OVERHEIDop.GmbID/DC.identifier">gmb-2025-362624</meta:user-defined>
    <meta:user-defined meta:name="OVERHEIDop.versieInformatie"/>
  </office:meta>
</office:document-meta>
</file>