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to's B.V., Torenallee 22-02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77 </text:p>
            <text:p text:style-name="common-al"> Omschrijving: horecabedrijf Joto'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2-02 5617B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7</meta:user-defined>
    <meta:user-defined meta:name="DCTERMS.abstract">horecabedrijf Joto's B.V.</meta:user-defined>
    <dc:language>nl</dc:language>
    <meta:user-defined meta:name="OVERHEIDop.locatietype/OVERHEIDop.gebiedsmarkering">Punt</meta:user-defined>
    <meta:user-defined meta:name="DC.title">Besluit: horecabedrijf Joto's B.V., Torenallee 22-02 5617BD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20</meta:user-defined>
    <meta:user-defined meta:name="OVERHEIDop.GmbID/DC.identifier">gmb-2025-362620</meta:user-defined>
    <meta:user-defined meta:name="OVERHEIDop.versieInformatie"/>
  </office:meta>
</office:document-meta>
</file>