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jde Appelaarsteeg 11 2011HB Haarlem, 0392-2025-0037669, het vervangen van het enkel glas in de ramen van het hofje van Bakenes,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6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669</meta:user-defined>
    <meta:user-defined meta:name="DCTERMS.abstract">het vervangen van het enkel glas in de ramen van het hofje van Baken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ijde Appelaarsteeg 11 2011HB Haarlem, 0392-2025-0037669, het vervangen van het enkel glas in de ramen van het hofje van Bakenes, verzonden 18-08-2025</meta:user-defined>
    <meta:user-defined meta:name="DCTERMS.W3CDTF/DCTERMS.available">2025-08-20</meta:user-defined>
    <meta:user-defined meta:name="DCTERMS.W3CDTF/OVERHEIDop.jaargang">2025</meta:user-defined>
    <meta:user-defined meta:name="OVERHEIDop.publicationIssue">362613</meta:user-defined>
    <meta:user-defined meta:name="OVERHEIDop.GmbID/DC.identifier">gmb-2025-362613</meta:user-defined>
    <meta:user-defined meta:name="OVERHEIDop.versieInformatie"/>
  </office:meta>
</office:document-meta>
</file>