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 nabij Lijster 4 - OMV.25.05.00330 - gebied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Lijster 4, 3191 DM, kappen van 36 bomen en 120m2 houtopstanden ten behoeve van rioolvernieuwing en herininrichting van de wijk Boomgaardshoek. Het geanonimiseerde besluit en situatietekening zijn toegevoegd aan deze publicatie (datum besluit 08-08-2025, op 15-08-2025 verzonden, dossiernummer OMV.25.05.0033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61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 nabij Lijster 4 - OMV.25.05.00330 - gebied Hoogvliet</meta:user-defined>
    <meta:user-defined meta:name="DCTERMS.W3CDTF/DCTERMS.available">2025-08-20</meta:user-defined>
    <meta:user-defined meta:name="DCTERMS.W3CDTF/OVERHEIDop.jaargang">2025</meta:user-defined>
    <meta:user-defined meta:name="OVERHEIDop.externeBijlage">Situatie tekening OMV.25.05.00330|exb-2025-30584</meta:user-defined>
    <meta:user-defined meta:name="OVERHEIDop.externeBijlage">besluit OMV.25.05.00330|exb-2025-30585</meta:user-defined>
    <meta:user-defined meta:name="OVERHEIDop.publicationIssue">362611</meta:user-defined>
    <meta:user-defined meta:name="OVERHEIDop.GmbID/DC.identifier">gmb-2025-362611</meta:user-defined>
    <meta:user-defined meta:name="OVERHEIDop.versieInformatie"/>
  </office:meta>
</office:document-meta>
</file>