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bouwen van een schuur, het verhogen van de garage en het gebruiken van de garage voor kapsalon, Zonnebloemstraat 37 te Spijkenisse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schuur, het verhogen van de garage en het gebruiken van de garage voor kapsal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Zonnebloemstraat 37</text:p>
            <text:p text:style-name="common-al">3202 K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21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260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2148</meta:user-defined>
    <meta:user-defined meta:name="DCTERMS.abstract">het bouwen van een schuur, het verhogen van de garage en gebruiken van de garage voor een kapsalon.</meta:user-defined>
    <dc:language>nl</dc:language>
    <meta:user-defined meta:name="DC.title">Vergunning voor het bouwen van een schuur, het verhogen van de garage en het gebruiken van de garage voor kapsalon, Zonnebloemstraat 37 te Spijkenisse(BOPA)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afwijkvergunning|exb-2025-30583</meta:user-defined>
    <meta:user-defined meta:name="OVERHEIDop.publicationIssue">362606</meta:user-defined>
    <meta:user-defined meta:name="OVERHEIDop.GmbID/DC.identifier">gmb-2025-362606</meta:user-defined>
    <meta:user-defined meta:name="OVERHEIDop.versieInformatie"/>
  </office:meta>
</office:document-meta>
</file>