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 en achterdakvlak aan van Wassenaerlaan 35, 2343A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Wassenaerlaan 35, 2343AS Oegstgeest - plaatsen van een dakkapel in het voor- en achterdakvlak (18-08-2025/ Z/25/21748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26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7483</meta:user-defined>
    <meta:user-defined meta:name="DCTERMS.abstract">het 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 en achterdakvlak aan van Wassenaerlaan 35, 2343AS Oegstgeest</meta:user-defined>
    <meta:user-defined meta:name="DCTERMS.W3CDTF/DCTERMS.available">2025-08-20</meta:user-defined>
    <meta:user-defined meta:name="DCTERMS.W3CDTF/OVERHEIDop.jaargang">2025</meta:user-defined>
    <meta:user-defined meta:name="OVERHEIDop.externeBijlage">OEGSTGEEST_202508_GFO_ZAKEN_824426_Omgevingsver...|exb-2025-30582</meta:user-defined>
    <meta:user-defined meta:name="OVERHEIDop.publicationIssue">362604</meta:user-defined>
    <meta:user-defined meta:name="OVERHEIDop.GmbID/DC.identifier">gmb-2025-362604</meta:user-defined>
    <meta:user-defined meta:name="OVERHEIDop.versieInformatie"/>
  </office:meta>
</office:document-meta>
</file>