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Döner Center, Korianderstraat 20 5643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0637 </text:p>
            <text:p text:style-name="common-al"> Omschrijving: horecabedrijf Döner Cent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3-0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6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0637</meta:user-defined>
    <meta:user-defined meta:name="DCTERMS.abstract">horecabedrijf Döner Center</meta:user-defined>
    <dc:language>nl</dc:language>
    <meta:user-defined meta:name="OVERHEIDop.locatietype/OVERHEIDop.gebiedsmarkering">Punt</meta:user-defined>
    <meta:user-defined meta:name="DC.title">Ingekomen aanvraag: horecabedrijf Döner Center, Korianderstraat 20 5643AS Eindhov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260</meta:user-defined>
    <meta:user-defined meta:name="OVERHEIDop.GmbID/DC.identifier">gmb-2025-36260</meta:user-defined>
    <meta:user-defined meta:name="OVERHEIDop.versieInformatie"/>
  </office:meta>
</office:document-meta>
</file>