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Haal 47,oprichten B&amp;B (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december 2024</text:p>
            <text:p text:style-name="common-al">Ons kenmerk:2024AV018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2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Haal 47,oprichten B&amp;B (bijgebou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26</meta:user-defined>
    <meta:user-defined meta:name="OVERHEIDop.GmbID/DC.identifier">gmb-2025-3626</meta:user-defined>
    <meta:user-defined meta:name="OVERHEIDop.versieInformatie"/>
  </office:meta>
</office:document-meta>
</file>