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werktuigenberging en grondstoffenloods en het plaatsen van een biogasbuffer, Broekkampsdijk 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735</text:p>
            <text:p text:style-name="common-al">
            <text:span text:style-name="nadrukvet">Ontvangen op:</text:span> 20-06-2025</text:p>
            <text:p text:style-name="common-al">
            <text:span text:style-name="nadrukvet">Locatie:</text:span> Broekkampsdijk 9 7751SP Dalen</text:p>
            <text:p text:style-name="common-al">
            <text:span text:style-name="nadrukvet">Projectomschrijving:</text:span> het oprichten van een werktuigenberging en grondstoffenloods en het plaatsen van een biogasbuff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25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14735</meta:user-defined>
    <meta:user-defined meta:name="DCTERMS.abstract">het oprichten van een werktuigenberging en grondstoffenloods en het plaatsen van een biogasbuff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prichten van een werktuigenberging en grondstoffenloods en het plaatsen van een biogasbuffer, Broekkampsdijk 9 te Dalen</meta:user-defined>
    <meta:user-defined meta:name="DCTERMS.W3CDTF/DCTERMS.available">2025-08-20</meta:user-defined>
    <meta:user-defined meta:name="DCTERMS.W3CDTF/OVERHEIDop.jaargang">2025</meta:user-defined>
    <meta:user-defined meta:name="OVERHEIDop.publicationIssue">362598</meta:user-defined>
    <meta:user-defined meta:name="OVERHEIDop.GmbID/DC.identifier">gmb-2025-362598</meta:user-defined>
    <meta:user-defined meta:name="OVERHEIDop.versieInformatie"/>
  </office:meta>
</office:document-meta>
</file>