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ermaat Airport Horeca Exploitatie B.V, Luchthavenweg 25-0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04 </text:p>
            <text:p text:style-name="common-al"> Omschrijving: Horecabedrijf Vermaat Airport Horeca Exploitatie B.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25-013 5657E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8-2025 </text:p>
            <text:p text:style-name="common-al"> Heeft u direct belang bij deze beslissing? Dan kunt u binnen zes weken, na 18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59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04</meta:user-defined>
    <meta:user-defined meta:name="DCTERMS.abstract">Horecabedrijf Vermaat Airport Horeca Exploitatie B.V</meta:user-defined>
    <dc:language>nl</dc:language>
    <meta:user-defined meta:name="OVERHEIDop.locatietype/OVERHEIDop.gebiedsmarkering">Punt</meta:user-defined>
    <meta:user-defined meta:name="DC.title">Besluit: Horecabedrijf Vermaat Airport Horeca Exploitatie B.V, Luchthavenweg 25-013 5657EA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96</meta:user-defined>
    <meta:user-defined meta:name="OVERHEIDop.GmbID/DC.identifier">gmb-2025-362596</meta:user-defined>
    <meta:user-defined meta:name="OVERHEIDop.versieInformatie"/>
  </office:meta>
</office:document-meta>
</file>