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ogartsakker 38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Bogartsakker 38, 5463 MX Veghel</text:p>
            <text:p text:style-name="common-al">DSO-kenmerk: 2025071101794</text:p>
            <text:p text:style-name="common-al">Zaaknummer:  Z/256651</text:p>
            <text:p text:style-name="common-al">Datum ontvangen:  d.d. 11 juli 2025, aangevuld 11 augustus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5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651</meta:user-defined>
    <dc:language>nl</dc:language>
    <meta:user-defined meta:name="OVERHEIDop.locatietype/OVERHEIDop.gebiedsmarkering">Adres</meta:user-defined>
    <meta:user-defined meta:name="DC.title">Melding Besluit activiteiten leefomgeving (Bal) – Bogartsakker 38 Vegh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94</meta:user-defined>
    <meta:user-defined meta:name="OVERHEIDop.GmbID/DC.identifier">gmb-2025-362594</meta:user-defined>
    <meta:user-defined meta:name="OVERHEIDop.versieInformatie"/>
  </office:meta>
</office:document-meta>
</file>