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schuur in de achtertuin, Zichtweg 163 2151W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-08-2025, het plaatsen van een schuur in de achtertuin, Zichtweg 163 2151WE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59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9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441</meta:user-defined>
    <meta:user-defined meta:name="DCTERMS.abstract">het plaatsen van een schuur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schuur in de achtertuin, Zichtweg 163 2151WE Nieuw-Venne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93</meta:user-defined>
    <meta:user-defined meta:name="OVERHEIDop.GmbID/DC.identifier">gmb-2025-362593</meta:user-defined>
    <meta:user-defined meta:name="OVERHEIDop.versieInformatie"/>
  </office:meta>
</office:document-meta>
</file>