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1, Amsterdam - Verlengen bestaand bor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het bestaande bordes</text:p>
            <text:p text:style-name="common-al">Aanvrager: Dutch Cocoa B.V.</text:p>
            <text:p text:style-name="common-al">Zaaknummer: OD2025-0007153</text:p>
            <text:p text:style-name="common-al">DSO nummer: 2025070701762</text:p>
            <text:p text:style-name="common-al">Ontvangstdatum aanvraag: 07-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5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153</meta:user-defined>
    <meta:user-defined meta:name="DCTERMS.abstract">het verlengen van het bord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ceanenweg 1, Amsterdam - Verlengen bestaand bordes</meta:user-defined>
    <meta:user-defined meta:name="DCTERMS.W3CDTF/DCTERMS.available">2025-08-20</meta:user-defined>
    <meta:user-defined meta:name="DCTERMS.W3CDTF/OVERHEIDop.jaargang">2025</meta:user-defined>
    <meta:user-defined meta:name="OVERHEIDop.publicationIssue">362592</meta:user-defined>
    <meta:user-defined meta:name="OVERHEIDop.GmbID/DC.identifier">gmb-2025-362592</meta:user-defined>
    <meta:user-defined meta:name="OVERHEIDop.versieInformatie"/>
  </office:meta>
</office:document-meta>
</file>