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35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35, 9611 AJ Sappemeer, voor het plaatsen van sleep dakkapellen aan de oost en west kant van de woning, 2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25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35 Sappemeer, aanvraag 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59</meta:user-defined>
    <meta:user-defined meta:name="OVERHEIDop.GmbID/DC.identifier">gmb-2025-36259</meta:user-defined>
    <meta:user-defined meta:name="OVERHEIDop.versieInformatie"/>
  </office:meta>
</office:document-meta>
</file>