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naalweg ongenummerd te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ooien van 5 populieren, het frezen van de stobben en het herplanten van 3 Prunus Avium (Zoete Kers) aan de Kanaalweg ongenummerd te Retranchement, kadastraal bekend als gemeente Sluis (SLU00), sectie L, nr. 1339 en sectie M, nr. 381 (project PRW97-Kanaalweg-WS-rooi-plant-25/26). (CLZ-000098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25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801</meta:user-defined>
    <dc:language>nl</dc:language>
    <meta:user-defined meta:name="OVERHEIDop.locatietype/OVERHEIDop.gebiedsmarkering">Vlak</meta:user-defined>
    <meta:user-defined meta:name="DC.title">Aanvraag omgevingsvergunning Kanaalweg ongenummerd te Retranchemen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2588</meta:user-defined>
    <meta:user-defined meta:name="OVERHEIDop.GmbID/DC.identifier">gmb-2025-362588</meta:user-defined>
    <meta:user-defined meta:name="OVERHEIDop.versieInformatie"/>
  </office:meta>
</office:document-meta>
</file>