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S-net aan Energie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Delft | het uitbreiden van HS-net | 15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69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58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98</meta:user-defined>
    <meta:user-defined meta:name="DCTERMS.abstract">EPR - PD002994 - Energieweg kabels projectcontainer Dt7 ii 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HS-net aan Energieweg Delf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80</meta:user-defined>
    <meta:user-defined meta:name="OVERHEIDop.GmbID/DC.identifier">gmb-2025-362580</meta:user-defined>
    <meta:user-defined meta:name="OVERHEIDop.versieInformatie"/>
  </office:meta>
</office:document-meta>
</file>