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 dakramen in de kap bij het Oude Slot,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10 dakramen in de kap bij het Oude Slot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ugustus 2025. De gemeente Heemstede neemt daarover tot en met 3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0</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het plaatsen van 10 dakramen in de kap bij het Oude Slot,  Ir. Lelylaan 6, 2103XP Heemstede</meta:user-defined>
    <meta:user-defined meta:name="DCTERMS.W3CDTF/DCTERMS.available">2025-08-20</meta:user-defined>
    <meta:user-defined meta:name="DCTERMS.W3CDTF/OVERHEIDop.jaargang">2025</meta:user-defined>
    <meta:user-defined meta:name="OVERHEIDop.publicationIssue">362575</meta:user-defined>
    <meta:user-defined meta:name="OVERHEIDop.GmbID/DC.identifier">gmb-2025-362575</meta:user-defined>
    <meta:user-defined meta:name="OVERHEIDop.versieInformatie"/>
  </office:meta>
</office:document-meta>
</file>