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sloten feest strandpaviljoen Bloomingd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burgemeester besloten, op grond van artikel 2:25 van de Algemene Plaatselijke Verordening, een vergunning te verlenen voor het houden van een besloten feest op 30 augustus 2025 in het strandpaviljoen Bloomingdale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5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sloten feest strandpaviljoen Bloomingdal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69</meta:user-defined>
    <meta:user-defined meta:name="OVERHEIDop.GmbID/DC.identifier">gmb-2025-362569</meta:user-defined>
    <meta:user-defined meta:name="OVERHEIDop.versieInformatie"/>
  </office:meta>
</office:document-meta>
</file>