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Te huur kantoorruimte voor maatschappelijke doelei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uis Davidscarré te Zandvoort</text:span>
          </text:p>
            <text:p text:style-name="common-al">De gemeente Zandvoort biedt bedrijfsruimtes te huur aan. Het gaat om ruimtes die variëren in verhuurbaar vloeroppervlak en bestemd zijn voor kantoor- en/of maatschappelijke doeleinden.</text:p>
            <text:p text:style-name="common-al">De ruimtes bevinden zich op de 1e verdieping van het gebouw, plaatselijk bekend als de Blauwe Tram, aan de Louis Davidscarré 1 te 2042 LZ Zandvoort. Kadastraal bekend als ZVT – sectie C, nummer 6716 (gedeeltelijk). De ruimtes worden aangeboden tegen een kostprijs dekkende huur. </text:p>
            <text:p text:style-name="common-al">
            <text:span text:style-name="nadrukvet">Type huurder</text:span>
          </text:p>
            <text:p text:style-name="common-al">Huurders dienen een maatschappelijke achtergrond te hebben en met hun activiteiten een meerwaarde te bieden aan de buurten in de gemeente. Daarnaast dienen huurders goed aan te sluiten bij de reeds aanwezige gebruikers, waaronder een basisschool, kinderdagverblijf, peuterspeelzaal en bibliotheek. </text:p>
            <text:p text:style-name="common-al">
            <text:span text:style-name="nadrukvet">Verhuurvoorwaarden</text:span>
          </text:p>
            <text:list text:style-name="id1-3-2-1-1-7">
              <text:list-item text:style-override="id1-3-2-1-1-7-1">
                <text:number>•</text:number>
                <text:p text:style-name="al">
                <text:span text:style-name="nadrukvet">Oppervlakte:</text:span> circa 25 m² tot circa 130 m², inclusief aandeel algemene ruimtes</text:p>
              </text:list-item>
              <text:list-item text:style-override="id1-3-2-1-1-7-2">
                <text:number>•</text:number>
                <text:p text:style-name="al">
                <text:span text:style-name="nadrukvet">Bestemming:</text:span> kantoor en/of maatschappelijk</text:p>
              </text:list-item>
              <text:list-item text:style-override="id1-3-2-1-1-7-3">
                <text:number>•</text:number>
                <text:p text:style-name="al">
                <text:span text:style-name="nadrukvet">Huurprijs:</text:span> € 144,00 per m² v.v.o. per jaar, vrij van btw (prijspeil 1-1-2025)</text:p>
              </text:list-item>
              <text:list-item text:style-override="id1-3-2-1-1-7-4">
                <text:number>•</text:number>
                <text:p text:style-name="al">
                <text:span text:style-name="nadrukvet">Huurprijsaanpassing: </text:span>conform indexpercentage vastgesteld door de gemeente Zandvoort</text:p>
              </text:list-item>
              <text:list-item text:style-override="id1-3-2-1-1-7-5">
                <text:number>•</text:number>
                <text:p text:style-name="al">
                <text:span text:style-name="nadrukvet">Servicekosten:</text:span> circa € 65,00 per m² v.v.o. per jaar, exclusief btw en exclusief eventuele individuele maatwerkdiensten</text:p>
              </text:list-item>
              <text:list-item text:style-override="id1-3-2-1-1-7-6">
                <text:number>•</text:number>
                <text:p text:style-name="al">
                <text:span text:style-name="nadrukvet">Huurtermijn:</text:span> 12 maanden jaar met aansluitende perioden van telkens 12 maanden</text:p>
              </text:list-item>
              <text:list-item text:style-override="id1-3-2-1-1-7-7">
                <text:number>•</text:number>
                <text:p text:style-name="al">
                <text:span text:style-name="nadrukvet">Opleveringsniveau:</text:span> huidige casco+ staat</text:p>
              </text:list-item>
            </text:list>
            <text:p text:style-name="common-al">
            <text:span text:style-name="nadrukvet">Interesse of vragen?</text:span>
          </text:p>
            <text:p text:style-name="common-al">Neem contact op met Bart Muller via <text:a xlink:href="mailto:bmuller@haarlem.nl" xlink:type="simple"><text:span text:style-name="nadrukondlijn">bmuller@haarlem.nl</text:span></text:a>. </text:p>
            <text:p text:style-name="common-al">
            <text:span text:style-name="nadrukvet">Disclaimer:</text:span>
          </text:p>
            <text:p text:style-name="last-al">Hoewel aan de samenstelling en inhoud van deze omschrijving de grootst mogelijke zorg is besteed, kunnen wij niet aansprakelijk worden gesteld voor onverhoopte fouten of gebreken, noch kunnen aan de inhoud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256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Te huur kantoorruimte voor maatschappelijke doeleinden</meta:user-defined>
    <meta:user-defined meta:name="DCTERMS.W3CDTF/DCTERMS.available">2025-08-20</meta:user-defined>
    <meta:user-defined meta:name="DCTERMS.W3CDTF/OVERHEIDop.jaargang">2025</meta:user-defined>
    <meta:user-defined meta:name="OVERHEIDop.publicationIssue">362568</meta:user-defined>
    <meta:user-defined meta:name="OVERHEIDop.GmbID/DC.identifier">gmb-2025-362568</meta:user-defined>
    <meta:user-defined meta:name="OVERHEIDop.versieInformatie"/>
  </office:meta>
</office:document-meta>
</file>